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2.3666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3.4305in" style:use-optimal-column-width="false"/>
    </style:style>
    <style:style style:name="Table3" style:family="table">
      <style:table-properties style:width="7.6305in" fo:margin-left="0in" table:align="left"/>
    </style:style>
    <style:style style:name="TableRow7" style:family="table-row">
      <style:table-row-properties style:min-row-height="5.5062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Обычный" style:family="paragraph">
      <style:paragraph-properties fo:margin-bottom="0in" fo:text-indent="0in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4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5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indent="0in"/>
      <style:text-properties style:font-weight-complex="bold" style:font-style-complex="italic" style:letter-kerning="true" fo:font-size="12pt" style:font-size-asian="12pt" style:font-size-complex="12pt"/>
    </style:style>
    <style:style style:name="P35" style:parent-style-name="Обычный" style:family="paragraph">
      <style:paragraph-properties fo:text-indent="0in"/>
      <style:text-properties fo:font-size="12pt" style:font-size-asian="12pt" style:font-size-complex="12pt"/>
    </style:style>
    <style:style style:name="P3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P3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P4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text-indent="0in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P5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margin-bottom="0in" fo:text-indent="0in"/>
    </style:style>
    <style:style style:name="T5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59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60" style:parent-style-name="Обычный" style:family="paragraph">
      <style:paragraph-properties fo:text-indent="0in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P66" style:parent-style-name="Обычный" style:family="paragraph">
      <style:paragraph-properties fo:text-indent="0in"/>
      <style:text-properties style:font-name="Times New Roman" fo:font-size="12pt" style:font-size-asian="12pt" style:font-size-complex="12pt"/>
    </style:style>
    <style:style style:name="P67" style:parent-style-name="Обычный" style:family="paragraph">
      <style:paragraph-properties fo:text-indent="0in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P7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text-indent="0in"/>
    </style:style>
    <style:style style:name="T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7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88" style:family="table-row">
      <style:table-row-properties style:use-optimal-row-height="false"/>
    </style:style>
    <style:style style:name="P8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margin-bottom="0in" fo:text-indent="0in"/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P114" style:parent-style-name="Обычный" style:family="paragraph">
      <style:paragraph-properties fo:margin-bottom="0in" fo:text-indent="0in"/>
    </style:style>
    <style:style style:name="T1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1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19" style:parent-style-name="Обычный" style:family="paragraph">
      <style:paragraph-properties fo:margin-bottom="0in" fo:text-indent="0in"/>
    </style:style>
    <style:style style:name="T12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P127" style:parent-style-name="Обычный" style:family="paragraph">
      <style:paragraph-properties fo:margin-bottom="0in" fo:text-indent="0in"/>
    </style:style>
    <style:style style:name="T128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32" style:parent-style-name="Основнойшрифтабзаца" style:family="text">
      <style:text-properties style:font-name="Times New Roman" style:font-weight-complex="bold" style:font-style-complex="italic" style:letter-kerning="true" fo:font-size="12pt" style:font-size-asian="12pt" style:font-size-complex="12pt"/>
    </style:style>
    <style:style style:name="T133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 fo:language="en" fo:country="US"/>
    </style:style>
    <style:style style:name="T135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P137" style:parent-style-name="Обычный" style:family="paragraph">
      <style:paragraph-properties fo:margin-bottom="0in" fo:text-indent="0in"/>
    </style:style>
    <style:style style:name="T138" style:parent-style-name="Основнойшрифтабзаца" style:family="text">
      <style:text-properties style:font-name="Times New Roman" style:font-weight-complex="bold" style:letter-kerning="true" fo:font-size="12pt" style:font-size-asian="12pt" style:font-size-complex="12pt"/>
    </style:style>
    <style:style style:name="T13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4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48" style:parent-style-name="Обычный" style:family="paragraph">
      <style:paragraph-properties fo:margin-bottom="0in" fo:text-indent="0in"/>
    </style:style>
    <style:style style:name="T14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5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15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154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P155" style:parent-style-name="Обычный" style:family="paragraph">
      <style:paragraph-properties fo:margin-bottom="0in" fo:text-indent="0in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0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61" style:parent-style-name="Обычный" style:family="paragraph">
      <style:paragraph-properties fo:margin-bottom="0in" fo:text-indent="0in"/>
    </style:style>
    <style:style style:name="T1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fo:language="zh" fo:country="TW" style:language-asian="zh" style:country-asian="TW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6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6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6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6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69" style:parent-style-name="Обычный" style:family="paragraph">
      <style:paragraph-properties fo:margin-bottom="0in" fo:text-indent="0in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fo:font-size="12pt" style:font-size-asian="12pt" style:font-size-complex="12pt" fo:language="zh" fo:country="TW" style:language-asian="zh" style:country-asian="TW"/>
    </style:style>
    <style:style style:name="T1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74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7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17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text-indent="0in"/>
    </style:style>
    <style:style style:name="T1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1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4" style:parent-style-name="Основнойшрифтабзаца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margin-bottom="0in" fo:text-indent="0in"/>
    </style:style>
    <style:style style:name="T2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0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1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212" style:parent-style-name="Обычный" style:family="paragraph">
      <style:paragraph-properties fo:margin-bottom="0in" fo:text-indent="0in"/>
    </style:style>
    <style:style style:name="T2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6" style:family="table-row">
      <style:table-row-properties style:min-row-height="0.309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text-indent="0in"/>
    </style:style>
    <style:style style:name="T2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30" style:family="table-row">
      <style:table-row-properties style:use-optimal-row-height="false"/>
    </style:style>
    <style:style style:name="P23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margin-bottom="0in" fo:text-indent="0in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Обычный" style:family="paragraph">
      <style:paragraph-properties fo:margin-bottom="0in" fo:text-indent="0in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margin-bottom="0in" fo:text-indent="0in"/>
    </style:style>
    <style:style style:name="T26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3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7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Обычный" style:family="paragraph">
      <style:paragraph-properties fo:margin-bottom="0in" fo:text-indent="0in"/>
    </style:style>
    <style:style style:name="T2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margin-bottom="0in" fo:text-indent="0in"/>
    </style:style>
    <style:style style:name="T29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0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0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margin-bottom="0in" fo:text-indent="0in"/>
    </style:style>
    <style:style style:name="T31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314" style:parent-style-name="Основнойшрифтабзаца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31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list-style-name="LFO5" style:family="paragraph">
      <style:paragraph-properties fo:margin-bottom="0in"/>
    </style:style>
    <style:style style:name="T324" style:parent-style-name="Нет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Нет" style:family="text">
      <style:text-properties style:font-name="Times New Roman" fo:font-size="12pt" style:font-size-asian="12pt" style:font-size-complex="12pt"/>
    </style:style>
    <style:style style:name="T326" style:parent-style-name="Нет" style:family="text">
      <style:text-properties style:font-name="Times New Roman" fo:font-size="12pt" style:font-size-asian="12pt" style:font-size-complex="12pt" fo:language="en" fo:country="US"/>
    </style:style>
    <style:style style:name="T327" style:parent-style-name="Нет" style:family="text">
      <style:text-properties style:font-name="Times New Roman" fo:font-size="12pt" style:font-size-asian="12pt" style:font-size-complex="12pt"/>
    </style:style>
    <style:style style:name="P328" style:parent-style-name="Обычный" style:list-style-name="LFO5" style:family="paragraph">
      <style:paragraph-properties fo:text-align="start" fo:margin-bottom="0in"/>
    </style:style>
    <style:style style:name="T32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1" style:parent-style-name="Гиперссылка" style:family="text">
      <style:text-properties style:font-name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margin-bottom="0in" fo:text-indent="0in"/>
    </style:style>
    <style:style style:name="T33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39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margin-bottom="0in" fo:text-indent="0in"/>
      <style:text-properties style:font-name="Times New Roman" style:font-weight-complex="bold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text-indent="0in"/>
    </style:style>
    <style:style style:name="T3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6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margin-bottom="0in" fo:text-indent="0in"/>
    </style:style>
    <style:style style:name="T35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Обычный" style:family="paragraph">
      <style:paragraph-properties fo:margin-bottom="0in" fo:text-indent="0in"/>
      <style:text-properties style:font-name="Times New Roman" fo:font-size="12pt" style:font-size-asian="12pt" style:font-size-complex="12pt"/>
    </style:style>
    <style:style style:name="P353" style:parent-style-name="Обычный" style:family="paragraph">
      <style:text-properties style:font-name="Times New Roman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Отчет кафедры неврологии, нейрохирургии и медицинской генетики за 4-й квартал 2020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6">
            <text:p text:style-name="P9"><text:span text:style-name="T10">Список изданных трудов сотрудниками кафедры, <text:s/>за<text:s/></text:span><text:span text:style-name="T11">I</text:span><text:span text:style-name="T12">V</text:span><text:span text:style-name="T13"><text:s/></text:span><text:span text:style-name="T14">квартал</text:span><text:span text:style-name="T15"><text:s/>2020</text:span><text:span text:style-name="T16"><text:s/>года</text:span><text:span text:style-name="T17"><text:s/>(</text:span><text:span text:style-name="T18">все<text:s/></text:span><text:span text:style-name="T19">публикации дублируются в научную библиотеку)</text:span></text:p>
          </table:table-cell>
          <table:table-cell table:style-name="TableCell20">
            <text:p text:style-name="P21">Статьи<text:s/>ВАК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22">
            <text:p text:style-name="P23">Матвеева<text:s/>Т.В., Ибатуллин<text:s/>М.М., Гайфутдинов<text:s/>Р.Т., Казанцев<text:s/>А.Ю., Алтынбаев<text:s/>А.Р., Фасахова<text:s/>Г.А., Сафиуллина<text:s/>С.И.. Изолированный тромбоз мелких глубоких вен головного мозга. // РМЖ. Медицинское обозрение. 2020;4(9):595–600. DOI: 10.32364/2587-6821-2020-4-9-595-600.</text:p>
            <text:p text:style-name="P24">ИФ журнала 0,378</text:p>
            <text:p text:style-name="P25"/>
            <text:p text:style-name="P26">Хаятова З.Г., Залялова З.А., Казанцев А.Ю., Матвеева Т.В. ДОФА-зависимая дистония (синдром Сегавы): описание клинического наблюдения. // Практическая медицина. 2020. Т. 18, № 5, С. 135-137)</text:p>
            <text:p text:style-name="P27">DOI: 10.32000/2072-1757-2020-5-135-137</text:p>
            <text:p text:style-name="P28">ИФ журнала 0,521</text:p>
            <text:p text:style-name="P29">3. Перминова С.К., Якупова А.А., Назипова А.Я., Гайфутдинов Р.Т., Зайдуллина Д.Н.. Оценка патологии Виллизиева круга у пациентов с острым нарушением мозгового кровообращения. Практическая медицина. 2020. Т. 18, № 5, С. 91-96</text:p>
            <text:p text:style-name="P30">DOI: 10.32000/2072-1757-2020-5-91-96<text:line-break/>ИФ журнала 0,521</text:p>
            <text:p text:style-name="P31">4. Гайфутдинов Р.Т. Церебральная микроангиопатия (болезнь малых сосудов) и возрастной гипогонадизм у мужчин. Практическая медицина. Т.15, №6, С.176-181.</text:p>
            <text:p text:style-name="P32">DOI: 10.32000/2072-1757-2020-6-176-181</text:p>
            <text:p text:style-name="P33">ИФ журнала 0,521</text:p>
            <text:p text:style-name="P34"/>
            <text:p text:style-name="P35"/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Зарубежные статьи (со всеми выходными данными по ГОСТ), импакт-фактор журнала, где опубликована статья; цитируемость статьи; ссылка на статью; DOI;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<text:span text:style-name="T47">Статьи<text:s/>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<text:span text:style-name="T54">Статья<text:s/></text:span><text:span text:style-name="T55">Scopus</text:span><text:span text:style-name="T56"><text:s/>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57">
            <text:p text:style-name="P58">1.Гайнетдинова ДД / Нарушения развития учебных навыков у детей: эффективность и безопасность Тенотена детского по данным многоцентрового двойного слепого плацебо-контролируемого рандомизированного исследования // Н.Н. Заваденко, Н.В. Скрипченко, ДД Гайнетдинова, О.В. Халецкая, О.Б. Доронина, Н.Ю. Суворинова, ЭШ Сагутдинова, Ю.О. Бойчевская, М.В. Пантелеева, Е.Д. Теплякова, Т.И. Антонова / Ж. неврологии и психиатрии им. С.С. Корсакова -2020. - т. 120. - № 9. - с. 29-38<text:s/></text:p>
            <text:p text:style-name="P59">doi.org/10.17116/jnevro202012009129</text:p>
            <text:p text:style-name="P60"><text:span text:style-name="T61">2.</text:span><text:span text:style-name="T62">Гайнетдинова Д.Д. Антифосфолипидный синдром у беременной и глобальная церебральная ишемия у новорожденного: есть ли связь? / ДД Гайнетдинова, А.А. Новоселова //<text:s/></text:span><text:span text:style-name="T63">Росс вестник перинатологии <text:s/>и педиатр</text:span><text:span text:style-name="T64">ии.-</text:span><text:span text:style-name="T65"><text:s/>2020. – 65:(5).- с.209-214</text:span></text:p>
            <text:p text:style-name="P66">doi.org/10.21508/1027–4065–2020–65–<text:s text:c="3"/>5–209–214.</text:p>
            <text:p text:style-name="P67"><text:span text:style-name="T68">3. Якупов Э.З., Трошина Ю.В., Кашапова А.О., Насрыева А.М., Чиж Р.С. Результаты открытого наблюдательного исследования по оценке мультимодальных эффектов и безопасности биологически активной добавки нейроуридин у пациентов с неспецифической болью в спине (Мультинейро-1) // Журнал неврологии и психиатрии им. С.С. Корсакова. 2020. Т. 120, № 9. С. 53-59.<text:s/></text:span><text:span text:style-name="T69">DOI</text:span><text:span text:style-name="T70">: 10/17116/</text:span><text:span text:style-name="T71">jnevro</text:span><text:span text:style-name="T72">202012009153.<text:s/></text:span>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pan text:style-name="T77">Статья<text:s/></text:span><text:span text:style-name="T78">Web</text:span><text:span text:style-name="T79"><text:s/></text:span><text:span text:style-name="T80">of</text:span><text:span text:style-name="T81"><text:s/></text:span><text:span text:style-name="T82">S</text:span><text:span text:style-name="T83">c</text:span><text:span text:style-name="T84">ince</text:span><text:span text:style-name="T85">, WoK (со всеми выходными данными по ГОСТ), импакт-фактор журнала, где опубликована статья; цитируемость статьи; ссылка на статью; DOI;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Изданные монографии (с выходными данными по ГОСТ),всех авторов, название монографии полное, без сокращений, год выпуска, тираж, объем, УПЛ, количество страниц, издательство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Тезисы конференций, с указанием статуса конференции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Участие в конференции (с указанием статуса, названия, города, в качестве <text:s/>кого принимали участие, количество участников)</text:span><text:span text:style-name="T105"><text:s/>за<text:s/></text:span><text:span text:style-name="T106">I</text:span><text:span text:style-name="T107">V</text:span><text:span text:style-name="T108"><text:s/></text:span><text:span text:style-name="T109">квартал 2020</text:span><text:span text:style-name="T110"><text:s/>года</text:span><text:span text:style-name="T111"><text:s/></text:span></text:p>
          </table:table-cell>
          <table:covered-table-cell/>
          <table:table-cell table:style-name="TableCell112">
            <text:p text:style-name="P113">1.Гайнетдинова Д.Д.(член организационного комитета, модератор секции, докладчик):</text:p>
            <text:p text:style-name="P114"><text:span text:style-name="T115"><text:s/></text:span><text:span text:style-name="T116">XIV</text:span><text:span text:style-name="T117"><text:s/>Российская конференция с международным участием «Педиатрия и детская хирургия в Приволжском федеральном округе», Казань, <text:s/>2-3.12.2020. - 1800 участников</text:span><text:span text:style-name="T118"><text:s/></text:span></text:p>
            <text:p text:style-name="P119"><text:span text:style-name="T120">2. Гайнетдинова Д.Д.(докладчик):<text:s/></text:span><text:span text:style-name="T121"><text:s/></text:span><text:span text:style-name="T122">Казанский<text:s/></text:span><text:span text:style-name="T123">международный лингвистический саммит «Вызовы и тренды мировой лингвистики»<text:s/></text:span><text:span text:style-name="T124">16-20.11.2020<text:s/></text:span><text:span text:style-name="T125">(Казань) - <text:s/>2000 участников</text:span><text:span text:style-name="T126"><text:s/></text:span></text:p>
            <text:p text:style-name="P127"><text:span text:style-name="T128">3.<text:s/></text:span><text:span text:style-name="T129">Гайнетдинова Д.Д.</text:span><text:span text:style-name="T130"><text:s/></text:span><text:span text:style-name="T131">(председатель секции, докладчик):<text:s/></text:span><text:span text:style-name="T132"><text:s/></text:span><text:span text:style-name="T133"><text:s/></text:span><text:span text:style-name="T134">IV</text:span><text:span text:style-name="T135"><text:s/>Конгресс «Физическая и реабилитационная ме</text:span><text:span text:style-name="T136">дицина» 17-18.12. 2020 (Москва) 2000 участников<text:s/></text:span></text:p>
            <text:p text:style-name="P137"><text:span text:style-name="T138">4.</text:span><text:span text:style-name="T139"><text:s/>Гайнетдинова Д.Д. (докладчик):<text:s/></text:span><text:span text:style-name="T140">IV</text:span><text:span text:style-name="T141"><text:s text:c="2"/>Международный конгресс <text:s/></text:span><text:span text:style-name="T142">Vita</text:span><text:span text:style-name="T143"><text:s/></text:span><text:span text:style-name="T144">Rehab</text:span><text:span text:style-name="T145"><text:s/></text:span><text:span text:style-name="T146">Week</text:span><text:span text:style-name="T147"><text:s text:c="3"/>13-14 октября 2020 (Екатеринбург) 1500 участников<text:s/></text:span></text:p>
            <text:p text:style-name="P148"><text:span text:style-name="T149">5. Якупов Э.З. (докладчик). 11- Международный междисциплинарный конгресс «</text:span><text:span text:style-name="T150">MANAGE</text:span><text:span text:style-name="T151"><text:s/></text:span><text:span text:style-name="T152">PAIN</text:span><text:span text:style-name="T153">» (Управляй болью). <text:s/>19-21 ноября 2020 г. Доклад «Ворота боли. Кто на страже?»</text:span></text:p>
            <text:p text:style-name="P154">6. Якупов Э.З.<text:s/>(член оргкомитета, докладчик): Актуальные проблемы сомнологии. 11-12 ноября 2020 г. Сеченовский университет, Москва. Доклад «Лечение пациента с инсомнией – свободное плавание или путь между Сциллой и Харибдой?»</text:p>
            <text:p text:style-name="P155"><text:span text:style-name="T156">7.<text:s/></text:span><text:span text:style-name="T157">Якупов Э.З. (Организатор и докладчик). Республиканская конференция «</text:span><text:span text:style-name="T158">Brainstorm</text:span><text:span text:style-name="T159">»Контрверсии в неврологии <text:s text:c="2"/>9 декабря <text:s/>2020 г. <text:s/>500 участников <text:s/>4 Доклада<text:s/></text:span></text:p>
            <text:p text:style-name="P160">8.Якупов Э.З. (докладчик)<text:s/>Региональная конференция <text:s/>«Вейновские чтения в Саратове. 1000 участников. «Ко-аналгетический потенциал нуклеотидов в решении проблемы боли в спине» 18 декабря 2020</text:p>
            <text:p text:style-name="P161"><text:span text:style-name="T162"><text:s/>9.Якупов Э.З. (докладчик )Региональная конференция»Ко-аналгетики- миф или реальность</text:span><text:span text:style-name="T163">?</text:span><text:span text:style-name="T164">» г.Екатеринбург<text:s/></text:span></text:p>
            <text:p text:style-name="P165">10.Якупов Э.З. (докладчик )Областная конференция »Байкальские встречи» 800 участников 1 декабря 2020</text:p>
            <text:p text:style-name="P166">11.Якупов Э.З. (докладчик )Областная конференция «Боль -лабиринт Минотавра» Тюмень <text:s/>450 участников 21 октября 2020<text:s/></text:p>
            <text:p text:style-name="P167">12.Якупов Э.З. (докладчик)<text:s/>Всероссийский Конгресс терапевтов «Маски боли» <text:s/>20 ноября 2020 Москва 2500 участников</text:p>
            <text:p text:style-name="P168">13.Якупов Э.З. (докладчик ) Всероссийский Форум геронтологов «Нейропротекторы- за и против » <text:s/>Москва 2000 участников31 октября 2020</text:p>
            <text:p text:style-name="P169"><text:span text:style-name="T170">14.Якупов Э.З. (докладчик )Областная конференция «Возможности адъювантной <text:s/>терапии боли в реабилитации при болевых синдромах</text:span><text:span text:style-name="T171">?</text:span><text:span text:style-name="T172">» 19 ноября 2020 Кемерово 400 участников</text:span></text:p>
            <text:p text:style-name="P173">15.Якупов Э.З. (докладчик)<text:s/>Областная конференция «Айсберг неврологических осложнений ковид-19» <text:s/>Краснодар 25 ноября 2020 , 500 участников<text:s/></text:p>
            <text:p text:style-name="P174">16.Якупов Э.З. (докладчик) «Полинейропатии - ящик Пандоры» <text:s/>Международный эндокринологический конгресс г.Баку 25 декабря 2020 г.</text:p>
            <text:p text:style-name="P175">17. Якупов Э.З.( докладчик) «Реабилитация после ковида» Международный конгресс, <text:s/>Ташкент, Узбекистан ,16 октября 2020</text:p>
            <text:p text:style-name="P176">18. Якупов Э.З. (Докладчик) «Нарушения сна у пожилых» Поволжский неврологический форум <text:s/>600 участников 12 ноября 2020</text:p>
            <text:p text:style-name="P177"/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Проведенные конференции</text:span><text:span text:style-name="T182"><text:s/></text:span><text:span text:style-name="T183">(силами кафедры)</text:span><text:span text:style-name="T184"><text:s/></text:span><text:span text:style-name="T185">с предоставлением программы и отчета конференции</text:span><text:span text:style-name="T186"><text:s/>и сборник тезисов</text:span><text:span text:style-name="T187">,</text:span><text:span text:style-name="T188"><text:s/>за I</text:span><text:span text:style-name="T189">V</text:span><text:span text:style-name="T190"><text:s/>квартал</text:span><text:span text:style-name="T191"><text:s/>2020</text:span><text:span text:style-name="T192">г.</text:span><text:span text:style-name="T193"><text:s/></text:span><text:span text:style-name="T194">(</text:span><text:span text:style-name="T195">программы конференций</text:span><text:span text:style-name="T196"><text:s/>и сборники</text:span><text:span text:style-name="T197"><text:s/>предоставлять оригиналы)</text:span><text:span text:style-name="T198">.</text:span><text:span text:style-name="T199"><text:s/></text:span><text:span text:style-name="T200">С ФОТО- и ВИДЕОТЧЕТОМ</text:span></text:p>
          </table:table-cell>
          <table:covered-table-cell/>
          <table:table-cell table:style-name="TableCell201">
            <text:p text:style-name="P202"><text:span text:style-name="T203"><text:s/></text:span><text:span text:style-name="T204">X</text:span><text:span text:style-name="T205"><text:s/></text:span><text:span text:style-name="T206">Региональная</text:span><text:span text:style-name="T207"><text:s/>(Поволжская) междисциплинарная</text:span><text:span text:style-name="T208"><text:s/>научно-практическая конференция «Детская неврология и нейрореабилитация – Казань 2020»</text:span><text:span text:style-name="T209"><text:s/>9-10.10.2020 г. (</text:span><text:span text:style-name="T210">научный руководитель Гайнетдинова ДД).<text:s/></text:span></text:p>
            <text:p text:style-name="P211">Программа предоставлена в научный отдел.</text:p>
            <text:p text:style-name="P212"><text:span text:style-name="T213">Якупов Э.З. Республиканская конференция «</text:span><text:span text:style-name="T214">Brainstorm</text:span><text:span text:style-name="T215">»:Контрверсии в неврологии <text:s text:c="2"/>9 декабря <text:s/>2020 г. <text:s/>500 участников</text:span>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Список защитившихся за<text:s/></text:span><text:span text:style-name="T220">I</text:span><text:span text:style-name="T221">V</text:span><text:span text:style-name="T222"><text:s/></text:span><text:span text:style-name="T223">квартал 2020</text:span><text:span text:style-name="T224"><text:s/>года,<text:s/></text:span><text:span text:style-name="T225">с предоставлением автореферата (оригинала)</text:span></text:p>
          </table:table-cell>
          <table:table-cell table:style-name="TableCell226">
            <text:p text:style-name="P227">кандидатские</text:p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докторские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<text:span text:style-name="T239">Гранты с указанием № гранта, инвестор</text:span><text:span text:style-name="T240">а, названия гранта, руководителя, исполнителя(ей)</text:span><text:span text:style-name="T241">, сумма гранта</text:span><text:span text:style-name="T242">, № РК</text:span><text:span text:style-name="T243"><text:s/>за<text:s/></text:span><text:span text:style-name="T244">I</text:span><text:span text:style-name="T245">V</text:span><text:span text:style-name="T246"><text:s/>квартал</text:span><text:span text:style-name="T247"><text:s/>2020</text:span><text:span text:style-name="T248"><text:s/>года</text:span><text:span text:style-name="T249"><text:s/>(с указанием ссылки на указ, постановление и тд)</text:span></text:p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 table:number-columns-spanned="2">
            <text:p text:style-name="P254"><text:span text:style-name="T255">Заявки на гранты с указанием № заявки, инвестора, названия гранта, руководителя, исполнителя(ей), сумма подаваемой заявки</text:span><text:span text:style-name="T256"><text:s/>за I</text:span><text:span text:style-name="T257">V</text:span><text:span text:style-name="T258"><text:s/>квартал 2020</text:span><text:span text:style-name="T259"><text:s/>года</text:span>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><text:span text:style-name="T265">Межкластерное взаимодействие (</text:span><text:span text:style-name="T266">участие в конференциях, проведение совместных научно-практических <text:s/>мероприятий,<text:s/></text:span><text:span text:style-name="T267">научная работа, гранты, и тд) в кластер входят ИжГМА,<text:s/></text:span><text:span text:style-name="T268">ПИМУ</text:span><text:span text:style-name="T269">, КирГМА, ПермГМУ</text:span><text:span text:style-name="T270">. Ульяновский ГУ</text:span><text:span text:style-name="T271">, КГМА</text:span><text:span text:style-name="T272"><text:s/>за<text:s/></text:span><text:span text:style-name="T273">I</text:span><text:span text:style-name="T274">V</text:span><text:span text:style-name="T275"><text:s/></text:span><text:span text:style-name="T276">кв. 2020</text:span><text:span text:style-name="T277">г.</text:span></text:p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2">
            <text:p text:style-name="P282"><text:span text:style-name="T283">Другие награды (заслуженный деятель, какие либо медали), достижения, победители конкурсов, олимпиад (различного уровня) <text:s/>и другие достижения, награды кафедры (сотрудников кафедр)</text:span><text:span text:style-name="T284"><text:s text:c="2"/>за<text:s/></text:span><text:span text:style-name="T285">I</text:span><text:span text:style-name="T286">V</text:span><text:span text:style-name="T287"><text:s/>квартал</text:span><text:span text:style-name="T288"><text:s/>2020</text:span><text:span text:style-name="T289"><text:s/>года</text:span>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2">
            <text:p text:style-name="P294"><text:span text:style-name="T295">Заключенные договора</text:span><text:span text:style-name="T296">/соглашения</text:span><text:span text:style-name="T297"><text:s/>о научном сотрудничестве с регионами, организациями и другими учреждениями как на территории Российской Федерации, так и за пределами Российской Федерации за</text:span><text:span text:style-name="T298"><text:s/></text:span><text:span text:style-name="T299">I</text:span><text:span text:style-name="T300">V</text:span><text:span text:style-name="T301"><text:s/>кв. 2020</text:span><text:span text:style-name="T302"><text:s/>год</text:span><text:span text:style-name="T303">а</text:span><text:span text:style-name="T304"><text:s/>(с предоставлением копии договора в электронном и бумажном вариантах<text:s/></text:span><text:span text:style-name="T305">с подписями и<text:s/></text:span><text:span text:style-name="T306">печатями</text:span><text:span text:style-name="T307">)</text:span>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2">
            <text:p text:style-name="P312"><text:span text:style-name="T313">Научные работы, которые ведутся по заказам различных организаций (по РТ, по РФ и за рубежом) <text:s/>за<text:s/></text:span><text:span text:style-name="T314">I</text:span><text:span text:style-name="T315">V</text:span><text:span text:style-name="T316"><text:s/>кв. 2020 года (заказчик, название, краткое описание заказа, сроки реализации, стоимость)</text:span>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Участвуют сотрудники Вашей кафедры в ред коллегии, консультативные советы журналов (в каких и до какого<text:s/>срока), статус журнала указать</text:p>
          </table:table-cell>
          <table:covered-table-cell/>
          <table:table-cell table:style-name="TableCell322">
            <text:list text:style-name="LFO5" text:continue-numbering="true">
              <text:list-item>
                <text:p text:style-name="P323"><text:span text:style-name="T324">Якупов <text:s/>Э.З.</text:span><text:span text:style-name="T325"><text:s/>‒ заместитель главного редактора журнала «Неврологический вестник» (ВАК), <text:s/>Член редколлегии Журнала неврологии и психиатрии им. С.С. Корсакова (ВАК,<text:s/></text:span><text:span text:style-name="T326">Scopus</text:span><text:span text:style-name="T327">), Член редколлегии газеты «Невроньюс. Новости неврологии»</text:span></text:p>
              </text:list-item>
              <text:list-item>
                <text:p text:style-name="P328"><text:span text:style-name="T329">Гайнетдинова Д.Д.</text:span><text:span text:style-name="T330"><text:s/>Член редколлегии и редакционного совета «Детская реабилитация» (Москва) <text:s/>(гл.редактор ТТ Батышева);<text:s/></text:span><text:a xlink:href="https://www.elibrary.ru/title_about.asp?id=74710" office:target-frame-name="_top" xlink:show="replace"><text:span text:style-name="T331">https://www.elibrary.ru/title_about.asp?id=74710</text:span></text:a><text:span text:style-name="T332"><text:s/>; Член редколлегии «Международный неврологический журнал» (Киев) гл редактор СК Евтушенко</text:span></text:p>
              </text:list-item>
            </text:list>
          </table:table-cell>
        </table:table-row>
        <table:table-row table:style-name="TableRow333">
          <table:table-cell table:style-name="TableCell334" table:number-columns-spanned="2">
            <text:p text:style-name="P335"><text:span text:style-name="T336">Сотрудники кафедры, состоящие в руководящих и консультативных органах международных научных обществ и объединений</text:span></text:p>
          </table:table-cell>
          <table:covered-table-cell/>
          <table:table-cell table:style-name="TableCell337">
            <text:p text:style-name="P338"/>
            <text:p text:style-name="P339"/>
          </table:table-cell>
        </table:table-row>
        <table:table-row table:style-name="TableRow340">
          <table:table-cell table:style-name="TableCell341" table:number-columns-spanned="2">
            <text:p text:style-name="P342">Являются ли сотрудники кафедры членами Диссертационного совета (указать номер диссовета, название, <text:s/>по какой специальности, ВУЗ, город, в качестве кого входит в состав диссовета (председатель, зам.председателя, секретарь, член совета))</text:p>
          </table:table-cell>
          <table:covered-table-cell/>
          <table:table-cell table:style-name="TableCell343">
            <text:p text:style-name="P344"><text:span text:style-name="T345">Гайнетдинова Д.Д. – член объединенного диссертационного совета<text:s/></text:span><text:span text:style-name="T346">Д 999.190.02</text:span></text:p>
          </table:table-cell>
        </table:table-row>
        <table:table-row table:style-name="TableRow347">
          <table:table-cell table:style-name="TableCell348" table:number-columns-spanned="2">
            <text:p text:style-name="P349"><text:span text:style-name="T350">Акты внедрения кафедры за 2020 год в целом с предоставлением копий в научный отдел</text:span></text:p>
          </table:table-cell>
          <table:covered-table-cell/>
          <table:table-cell table:style-name="TableCell351">
            <text:p text:style-name="P352"/>
          </table:table-cell>
        </table:table-row>
      </table:table>
      <text:p text:style-name="P353"/>
      <text:p text:style-name="Обычный"><text:span text:style-name="T35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0833in" fo:text-indent="0.4923in"/>
      <style:text-properties style:font-name-asian="Times New Roman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x-ph__menu__buttonx-ph__menu__button_auth" style:display-name="x-ph__menu__button x-ph__menu__button_auth" style:family="text" style:parent-style-name="Основнойшрифтабзаца"/>
    <style:style style:name="Текстконцевойсноски" style:display-name="Текст концевой сноски" style:family="paragraph" style:parent-style-name="Обычный"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>
      <style:text-properties style:font-name-asian="Times New Roman" style:language-asian="en" style:country-asian="US"/>
    </style:style>
    <style:style style:name="Знакконцевойсноски" style:display-name="Знак концевой сноски" style:family="text">
      <style:text-properties style:text-position="super 65%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ет" style:display-name="Нет" style:family="text"/>
    <text:notes-configuration text:note-class="footnote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Уважаемые коллеги</dc:title>
    <meta:initial-creator>user</meta:initial-creator>
    <dc:creator>user</dc:creator>
    <meta:creation-date>2021-05-20T20:55:00Z</meta:creation-date>
    <dc:date>2021-05-20T20:55:00Z</dc:date>
    <meta:print-date>2020-12-09T08:55:00Z</meta:print-date>
    <meta:template xlink:href="Normal.dotm" xlink:type="simple"/>
    <meta:editing-cycles>11</meta:editing-cycles>
    <meta:editing-duration>PT2400S</meta:editing-duration>
    <meta:document-statistic meta:page-count="1" meta:paragraph-count="18" meta:word-count="1370" meta:character-count="9167" meta:row-count="65" meta:non-whitespace-character-count="7815"/>
  </office:meta>
</office:document-meta>
</file>